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986cm" fo:margin-top="0cm" fo:margin-bottom="0cm" table:align="center" style:writing-mode="lr-tb"/>
    </style:style>
    <style:style style:name="Tabuľka1.A" style:family="table-column">
      <style:table-column-properties style:column-width="5.995cm"/>
    </style:style>
    <style:style style:name="Tabuľka1.B" style:family="table-column">
      <style:table-column-properties style:column-width="0.61cm"/>
    </style:style>
    <style:style style:name="Tabuľka1.C" style:family="table-column">
      <style:table-column-properties style:column-width="5.637cm"/>
    </style:style>
    <style:style style:name="Tabuľka1.1" style:family="table-row">
      <style:table-row-properties style:min-row-height="0.3cm" style:keep-together="true" fo:keep-together="auto"/>
    </style:style>
    <style:style style:name="Tabuľka1.A1" style:family="table-cell">
      <style:table-cell-properties fo:background-color="#8db3e2" fo:padding-left="0.191cm" fo:padding-right="0.191cm" fo:padding-top="0cm" fo:padding-bottom="0cm" fo:border="0.018cm solid #00000a">
        <style:background-image/>
      </style:table-cell-properties>
    </style:style>
    <style:style style:name="Tabuľka1.2" style:family="table-row">
      <style:table-row-properties style:min-row-height="0.6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a"/>
    </style:style>
    <style:style style:name="Tabuľk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6" style:family="table-row">
      <style:table-row-properties style:min-row-height="0.489cm" style:keep-together="true" fo:keep-together="auto"/>
    </style:style>
    <style:style style:name="Tabuľka1.7" style:family="table-row">
      <style:table-row-properties style:min-row-height="0.487cm" style:keep-together="true" fo:keep-together="auto"/>
    </style:style>
    <style:style style:name="Tabuľka2" style:family="table">
      <style:table-properties style:width="17.986cm" fo:margin-top="0cm" fo:margin-bottom="0cm" table:align="center" style:writing-mode="lr-tb"/>
    </style:style>
    <style:style style:name="Tabuľka2.A" style:family="table-column">
      <style:table-column-properties style:column-width="6.606cm"/>
    </style:style>
    <style:style style:name="Tabuľka2.B" style:family="table-column">
      <style:table-column-properties style:column-width="2.387cm"/>
    </style:style>
    <style:style style:name="Tabuľka2.C" style:family="table-column">
      <style:table-column-properties style:column-width="8.992cm"/>
    </style:style>
    <style:style style:name="Tabuľka2.1" style:family="table-row">
      <style:table-row-properties style:min-row-height="0.601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2" style:family="table-row">
      <style:table-row-properties style:min-row-height="0.3cm" style:keep-together="true" fo:keep-together="auto"/>
    </style:style>
    <style:style style:name="Tabuľka2.A2" style:family="table-cell">
      <style:table-cell-properties fo:background-color="#8db3e2" fo:padding-left="0.191cm" fo:padding-right="0.191cm" fo:padding-top="0cm" fo:padding-bottom="0cm" fo:border="0.018cm solid #00000a">
        <style:background-image/>
      </style:table-cell-properties>
    </style:style>
    <style:style style:name="Tabuľka2.C4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2.A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.20" style:family="table-row">
      <style:table-row-properties style:min-row-height="0.69cm" style:keep-together="true" fo:keep-together="auto"/>
    </style:style>
    <style:style style:name="P1" style:family="paragraph" style:parent-style-name="Standard">
      <style:text-properties style:font-name-asian="Times New Roman1"/>
    </style:style>
    <style:style style:name="P2" style:family="paragraph" style:parent-style-name="Standard">
      <style:paragraph-properties fo:line-height="100%"/>
      <style:text-properties style:font-name-asian="Times New Roman1"/>
    </style:style>
    <style:style style:name="P3" style:family="paragraph" style:parent-style-name="Standard">
      <style:text-properties fo:language="en" fo:country="US" style:font-name-asian="Times New Roman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name-asian="Times New Roman1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name-asian="Times New Roman1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0pt" fo:language="sk" fo:country="SK" style:font-name-asian="Times New Roman1" style:font-size-asian="10p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 style:master-page-name="Converted4">
      <style:paragraph-properties style:page-number="auto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fo:font-weight="bold" style:font-weight-asian="bold"/>
    </style:style>
    <style:style style:name="P16" style:family="paragraph" style:parent-style-name="Text_20_body">
      <style:paragraph-properties fo:margin-top="0cm" fo:margin-bottom="0cm" fo:line-height="100%"/>
      <style:text-properties fo:font-size="10pt" style:font-name-asian="Times New Roman1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18" style:family="paragraph" style:parent-style-name="Heading_20_2">
      <style:paragraph-properties fo:line-height="100%"/>
      <style:text-properties style:font-name-asian="Times New Roman1"/>
    </style:style>
    <style:style style:name="P19" style:family="paragraph" style:parent-style-name="Heading_20_2">
      <style:paragraph-properties fo:margin-top="0.353cm" fo:margin-bottom="0cm" fo:line-height="100%"/>
      <style:text-properties fo:font-size="10pt" style:font-name-asian="Times New Roman1" style:font-size-asian="10pt" style:font-size-complex="10pt"/>
    </style:style>
    <style:style style:name="P20" style:family="paragraph" style:parent-style-name="footnote_20_text" style:master-page-name="Converted1">
      <style:paragraph-properties style:page-number="auto"/>
    </style:style>
    <style:style style:name="P21" style:family="paragraph" style:parent-style-name="footnote_20_text" style:master-page-name="Converted2">
      <style:paragraph-properties style:page-number="auto"/>
    </style:style>
    <style:style style:name="P22" style:family="paragraph" style:parent-style-name="footnote_20_text" style:master-page-name="Converted3">
      <style:paragraph-properties fo:text-align="justify" style:justify-single-word="false" style:page-number="auto"/>
    </style:style>
    <style:style style:name="P23" style:family="paragraph" style:parent-style-name="footnote_20_text" style:master-page-name="Converted5">
      <style:paragraph-properties style:page-number="auto"/>
    </style:style>
    <style:style style:name="P24" style:family="paragraph" style:parent-style-name="Heading_20_1" style:master-page-name="Standard">
      <style:paragraph-properties fo:text-align="center" style:justify-single-word="false" style:page-number="auto"/>
    </style:style>
    <style:style style:name="P25" style:family="paragraph" style:parent-style-name="Checkbox">
      <style:paragraph-properties fo:text-align="start" style:justify-single-word="false"/>
      <style:text-properties style:font-name-asian="Times New Roman1"/>
    </style:style>
    <style:style style:name="P26" style:family="paragraph" style:parent-style-name="Checkbox">
      <style:paragraph-properties fo:text-align="start" style:justify-single-word="false"/>
      <style:text-properties fo:language="en" fo:country="US" style:font-name-asian="Times New Roman1"/>
    </style:style>
    <style:style style:name="P27" style:family="paragraph" style:parent-style-name="Checkbox">
      <style:paragraph-properties fo:margin-top="0cm" fo:margin-bottom="0cm" fo:line-height="100%" fo:text-align="start" style:justify-single-word="false"/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P28" style:family="paragraph" style:parent-style-name="Checkbox">
      <style:paragraph-properties fo:margin-top="0cm" fo:margin-bottom="0cm" fo:line-height="100%" fo:text-align="start" style:justify-single-word="false"/>
      <style:text-properties fo:language="en" fo:country="US" style:font-name-asian="Times New Roman1"/>
    </style:style>
    <style:style style:name="P29" style:family="paragraph" style:parent-style-name="Checkbox">
      <style:paragraph-properties fo:margin-top="0cm" fo:margin-bottom="0cm" fo:line-height="100%" fo:text-align="start" style:justify-single-word="false"/>
      <style:text-properties style:font-name-asian="Times New Roman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language="sk" fo:country="SK" style:font-name-complex="Calibri1"/>
    </style:style>
    <style:style style:name="T3" style:family="text">
      <style:text-properties style:font-name="Calibri" fo:language="sk" fo:country="SK" style:language-asian="sk" style:country-asian="SK" style:font-name-complex="Calibri1"/>
    </style:style>
    <style:style style:name="T4" style:family="text">
      <style:text-properties style:font-name="Calibri" fo:language="sk" fo:country="SK" fo:font-style="italic" style:font-style-asian="italic" style:font-name-complex="Calibri1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size="10pt" fo:language="sk" fo:country="SK" style:font-size-asian="10pt" style:font-name-complex="Calibri1" style:font-size-complex="10pt"/>
    </style:style>
    <style:style style:name="T7" style:family="text">
      <style:text-properties style:font-name="Calibri" style:language-asian="sk" style:country-asian="SK" style:font-name-complex="Calibri1"/>
    </style:style>
    <style:style style:name="T8" style:family="text">
      <style:text-properties fo:font-size="9pt" style:font-size-asian="9pt" style:font-name-complex="Calibri1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language="de" fo:country="DE"/>
    </style:style>
    <style:style style:name="T11" style:family="text">
      <style:text-properties fo:color="#000000"/>
    </style:style>
    <style:style style:name="T12" style:family="text">
      <style:text-properties fo:color="#000000" style:font-name="Calibri" fo:language="sk" fo:country="SK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70684754543456248" text:style-name="Outline">
        <text:list-item>
          <text:p text:style-name="P24"><text:span text:style-name="T1">Žiadosť o poskytnutie Štipendia Martina Filka na akad. rok 2020/2021</text:span></text:p>
        </text:list-item>
      </text:list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list xml:id="list29701110" text:continue-numbering="true" text:style-name="Outline">
              <text:list-item>
                <text:h text:style-name="P19" text:outline-level="2"><text:span text:style-name="T2">Osobné údaje</text:span></text:h>
              </text:list-item>
            </text:list>
          </table:table-cell>
        </table:table-row>
        <table:table-row table:style-name="Tabuľka1.2">
          <table:table-cell table:style-name="Tabuľka1.A2" office:value-type="string">
            <text:p text:style-name="P16"><text:span text:style-name="T2">Meno</text:span></text:p>
          </table:table-cell>
          <table:table-cell table:style-name="Tabuľka1.A2" table:number-columns-spanned="2" office:value-type="string">
            <text:p text:style-name="P5"/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6"><text:span text:style-name="T2">Priezvisko</text:span></text:p>
          </table:table-cell>
          <table:table-cell table:style-name="Tabuľka1.A2" table:number-columns-spanned="2" office:value-type="string">
            <text:p text:style-name="P5"/>
          </table:table-cell>
          <table:covered-table-cell/>
        </table:table-row>
        <table:table-row table:style-name="Tabuľka1.2">
          <table:table-cell table:style-name="Tabuľka1.A2" table:number-rows-spanned="2" office:value-type="string">
            <text:p text:style-name="P16"><text:span text:style-name="T2">Adresa trvalého bydliska</text:span></text:p>
            <text:p text:style-name="P16"><text:span text:style-name="T2">(ulica, mesto, PSČ, krajina)</text:span></text:p>
          </table:table-cell>
          <table:table-cell table:style-name="Tabuľka1.A2" table:number-columns-spanned="2" office:value-type="string">
            <text:p text:style-name="P5"/>
          </table:table-cell>
          <table:covered-table-cell/>
        </table:table-row>
        <table:table-row table:style-name="Tabuľka1.2">
          <table:covered-table-cell/>
          <table:table-cell table:style-name="Tabuľka1.A2" table:number-columns-spanned="2" office:value-type="string">
            <text:p text:style-name="P5"/>
          </table:table-cell>
          <table:covered-table-cell/>
        </table:table-row>
        <table:table-row table:style-name="Tabuľka1.6">
          <table:table-cell table:style-name="Tabuľka1.A2" table:number-rows-spanned="2" office:value-type="string">
            <text:p text:style-name="P16"><text:span text:style-name="T2">Korešpondenčná adresa</text:span></text:p>
            <text:p text:style-name="P16"><text:span text:style-name="T2"><text:s/>(ak je iná ako adresa trvalého bydliska)</text:span></text:p>
          </table:table-cell>
          <table:table-cell table:style-name="Tabuľka1.A2" table:number-columns-spanned="2" office:value-type="string">
            <text:p text:style-name="P5"/>
          </table:table-cell>
          <table:covered-table-cell/>
        </table:table-row>
        <table:table-row table:style-name="Tabuľka1.7">
          <table:covered-table-cell/>
          <table:table-cell table:style-name="Tabuľka1.A2" table:number-columns-spanned="2" office:value-type="string">
            <text:p text:style-name="P5"/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6"><text:span text:style-name="T2">Dátum narodenia (DD/MM/RRRR)</text:span></text:p>
          </table:table-cell>
          <table:table-cell table:style-name="Tabuľka1.A2" table:number-columns-spanned="2" office:value-type="string">
            <text:p text:style-name="P5"/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6"><text:span text:style-name="T2">Číslo občianskeho preukazu</text:span></text:p>
          </table:table-cell>
          <table:table-cell table:style-name="Tabuľka1.A2" table:number-columns-spanned="2" office:value-type="string">
            <text:p text:style-name="P5"/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6"><text:span text:style-name="T2">E-mailová adresa</text:span></text:p>
          </table:table-cell>
          <table:table-cell table:style-name="Tabuľka1.A2" table:number-columns-spanned="2" office:value-type="string">
            <text:p text:style-name="P5"/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6"><text:span text:style-name="T2">Telefónne číslo</text:span></text:p>
          </table:table-cell>
          <table:table-cell table:style-name="Tabuľka1.A2" table:number-columns-spanned="2" office:value-type="string">
            <text:p text:style-name="P5"/>
          </table:table-cell>
          <table:covered-table-cell/>
        </table:table-row>
        <table:table-row table:style-name="Tabuľka1.2">
          <table:table-cell table:style-name="Tabuľka1.A2" table:number-columns-spanned="2" office:value-type="string">
            <text:p text:style-name="P16"><text:span text:style-name="T2">V minulosti som pracoval/a v štátnej správe</text:span></text:p>
          </table:table-cell>
          <table:covered-table-cell/>
          <table:table-cell table:style-name="Tabuľka1.A5" office:value-type="string">
            <text:p text:style-name="P8"><text:span text:style-name="T2">ÁNO</text:span></text:p>
          </table:table-cell>
          <table:table-cell table:style-name="Tabuľka1.A5" table:number-columns-spanned="0" office:value-type="string">
            <text:p text:style-name="P8"><text:span text:style-name="T2">NIE</text:span></text:p>
          </table:table-cell>
        </table:table-row>
      </table:table>
      <text:p text:style-name="Footer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columns-spanned="2" office:value-type="string">
            <text:p text:style-name="P16"><text:span text:style-name="T2">Ak áno, uveďte prosím názov ÚOŠS</text:span><text:note text:id="ftn1" text:note-class="footnote"><text:note-citation>1</text:note-citation><text:note-body><text:p text:style-name="P20"><text:span text:style-name="footnote_20_reference"/> <text:span text:style-name="T8">ÚOŠS – Ústredný orgán štátnej správy</text:span></text:p></text:note-body></text:note><text:span text:style-name="T2">, sekcie, odboru a Vašej pozície</text:span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2">
          <table:table-cell table:style-name="Tabuľka2.A2" table:number-columns-spanned="3" office:value-type="string">
            <text:list xml:id="list29717067" text:continue-numbering="true" text:style-name="Outline">
              <text:list-item>
                <text:h text:style-name="P19" text:outline-level="2"><text:span text:style-name="T2">Informácie o štúdiu na zahraničnej vysokej škole</text:span></text:h>
              </text:list-item>
            </text:list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Názov a adresa vysokej školy</text:span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Štát, v ktorom bude prebiehať štúdium</text:span></text:p>
          </table:table-cell>
          <table:covered-table-cell/>
          <table:table-cell table:style-name="Tabuľka2.C4" office:value-type="string">
            <text:p text:style-name="P27"/>
          </table:table-cell>
        </table:table-row>
        <table:table-row table:style-name="Tabuľka2.1">
          <table:table-cell table:style-name="Tabuľka2.A1" table:number-rows-spanned="3" table:number-columns-spanned="2" office:value-type="string">
            <text:p text:style-name="P16"><text:span text:style-name="T2">Na vysokej škole</text:span></text:p>
          </table:table-cell>
          <table:covered-table-cell/>
          <table:table-cell table:style-name="Tabuľka2.C4" office:value-type="string">
            <text:p text:style-name="P28"><text:bookmark text:name="Check3"/><text:span text:style-name="T5"><text:s/>študujem</text:span></text:p>
          </table:table-cell>
        </table:table-row>
        <table:table-row table:style-name="Tabuľka2.1">
          <table:covered-table-cell/>
          <table:covered-table-cell/>
          <table:table-cell table:style-name="Tabuľka2.C4" office:value-type="string">
            <text:p text:style-name="P29"><text:span text:style-name="T6"><text:s/>ešte neštudujem, som prijatá/ý</text:span></text:p>
          </table:table-cell>
        </table:table-row>
        <table:table-row table:style-name="Tabuľka2.1">
          <table:covered-table-cell/>
          <table:covered-table-cell/>
          <table:table-cell table:style-name="Tabuľka2.C4" office:value-type="string">
            <text:p text:style-name="P29"><text:span text:style-name="T6"><text:s/>ešte neštudujem, uchádzam sa o štúdium</text:span>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Stupeň vysokoškolského štúdia</text:span></text:p>
          </table:table-cell>
          <table:covered-table-cell/>
          <table:table-cell table:style-name="Tabuľka2.C4" office:value-type="string">
            <text:p text:style-name="P26"><text:span text:style-name="T5"><text:s/>magisterský</text:span></text:p>
            <text:p text:style-name="P3"><text:span text:style-name="T1"><text:s/>doktorandský</text:span></text:p>
            <text:p text:style-name="P3"><text:span text:style-name="T1"><text:s/>iný ………………………..</text:span><text:span text:style-name="T7">............................................................</text:span>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Rok štúdia v ak. roku 2020/2021 </text:span></text:p>
          </table:table-cell>
          <table:covered-table-cell/>
          <table:table-cell table:style-name="Tabuľka2.A1" office:value-type="string">
            <text:p text:style-name="P25"><text:span text:style-name="T6"><text:s/>prvý</text:span></text:p>
            <text:p text:style-name="P1"><text:span text:style-name="T2"><text:s/>druhý</text:span></text:p>
            <text:p text:style-name="P1"><text:span text:style-name="T2"><text:s/>tretí</text:span></text:p>
          </table:table-cell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Začiatok štúdia, mesiac a rok</text:span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Koniec štúdia, mesiac a rok</text:span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Názov študijnej oblasti</text:span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Názov študijného programu spolu s uvedením webovej stránky, na ktorej možno nájsť podrobné informácie o študijnom programe</text:span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Stručný opis študijného programu (max. 300 znakov)</text:span></text:p>
          </table:table-cell>
          <table:covered-table-cell/>
          <table:table-cell table:style-name="Tabuľka2.A1" office:value-type="string">
            <text:p text:style-name="P5"/>
          </table:table-cell>
        </table:table-row>
        <text:soft-page-break/>
        <table:table-row table:style-name="Tabuľka2.1">
          <table:table-cell table:style-name="Tabuľka2.A1" table:number-columns-spanned="2" office:value-type="string">
            <text:p text:style-name="P16"><text:span text:style-name="T2">Názvy povinných predmetov v nadchádzajúcom akademickom roku</text:span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Názvy povinných predmetov v predchádzajúcich akademických rokoch</text:span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Umiestnenie vysokej školy v rebríčku Shanghai Academic Ranking of World Universities 2019</text:span><text:note text:id="ftn2" text:note-class="footnote"><text:note-citation>2</text:note-citation><text:note-body><text:p text:style-name="P21"><text:span text:style-name="footnote_20_reference"><text:span text:style-name="T8"/></text:span><text:span text:style-name="T8"> Dostupné na: </text:span><text:a xlink:type="simple" xlink:href="http://www.shanghairanking.com/ARWU2019.html" text:style-name="Internet_20_link" text:visited-style-name="Visited_20_Internet_20_Link"><text:span text:style-name="T9">http://www.shanghairanking.com/ARWU2019.html</text:span></text:a></text:p></text:note-body></text:note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Umiestnenie vysokej školy v rebríčku RePEc</text:span><text:note text:id="ftn3" text:note-class="footnote"><text:note-citation>3</text:note-citation><text:note-body><text:p text:style-name="P22"><text:span text:style-name="footnote_20_reference"/><text:span text:style-name="T10"> </text:span><text:span text:style-name="T8">Dostupné na: </text:span><text:a xlink:type="simple" xlink:href="https://ideas.repec.org/top/top.econdept.html" text:style-name="Internet_20_link" text:visited-style-name="Visited_20_Internet_20_Link">https://ideas.repec.org/top/top.econdept.html</text:a></text:p></text:note-body></text:note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Umiestnenie študijnej oblasti v rebríčku študijných oblastí </text:span><text:span text:style-name="T1">Times Higher Education</text:span><text:note text:id="ftn4" text:note-class="footnote"><text:note-citation>4</text:note-citation><text:note-body><text:p text:style-name="P13"><text:span text:style-name="footnote_20_reference"><text:span text:style-name="T8"/></text:span><text:span text:style-name="T8"> Dostupné na: </text:span><text:a xlink:type="simple" xlink:href="https://www.timeshighereducation.com/world-university-rankings" text:style-name="Internet_20_link" text:visited-style-name="Visited_20_Internet_20_Link"><text:span text:style-name="T9">https://www.timeshighereducation.com/world-university-rankings</text:span></text:a><text:span text:style-name="T8">. Je potrebné vybrať poradie inštitúcie v tej študijnej oblasti, pod ktorú patrí študijný program, na ktorý bol žiadateľ prijatý. Napr. v prípade ekonómie sa vyberie subject Social Sciences, v prípade matematiky subjekt Physical Sciences. Detailnejšie členenie oblastí je pre každý subject uvedený na konci rebríčka danej študijnej oblasti. </text:span></text:p></text:note-body></text:note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20">
          <table:table-cell table:style-name="Tabuľka2.A2" table:number-columns-spanned="3" office:value-type="string">
            <text:list xml:id="list29722166" text:continue-numbering="true" text:style-name="Outline">
              <text:list-item>
                <text:h text:style-name="P19" text:outline-level="2"><text:span text:style-name="T2">Vyčíslenie študijných nákladov</text:span></text:h>
              </text:list-item>
            </text:list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Počet akademických rokov, na ktoré sa o štipendium uchádzam</text:span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1">
          <table:table-cell table:style-name="Tabuľka2.A1" table:number-columns-spanned="3" office:value-type="string">
            <text:p text:style-name="P8"><text:span text:style-name="T2">Výška celkových študijných nákladov, ktoré chcem uhradiť z grantu</text:span></text:p>
          </table:table-cell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16"><text:span text:style-name="T2">Školné </text:span></text:p>
          </table:table-cell>
          <table:table-cell table:style-name="Tabuľka2.A1" table:number-columns-spanned="2" office:value-type="string">
            <text:p text:style-name="P5"/>
          </table:table-cell>
          <table:covered-table-cell/>
        </table:table-row>
        <table:table-row table:style-name="Tabuľka2.1">
          <table:table-cell table:style-name="Tabuľka2.A1" office:value-type="string">
            <text:p text:style-name="P16"><text:span text:style-name="T2">Životné náklady </text:span></text:p>
          </table:table-cell>
          <table:table-cell table:style-name="Tabuľka2.A1" table:number-columns-spanned="2" office:value-type="string">
            <text:p text:style-name="P7"><text:span text:style-name="T4">Počet mesiacov x suma na mesiac pre štát štúdia v Národnom štipendijnom programe</text:span></text:p>
          </table:table-cell>
          <table:covered-table-cell/>
        </table:table-row>
        <table:table-row table:style-name="Tabuľka2.1">
          <table:table-cell table:style-name="Tabuľka2.A1" office:value-type="string">
            <text:p text:style-name="P16"><text:span text:style-name="T2">Cestovné náklady </text:span></text:p>
          </table:table-cell>
          <table:table-cell table:style-name="Tabuľka2.A1" table:number-columns-spanned="2" office:value-type="string">
            <text:p text:style-name="P7"><text:span text:style-name="T4">Max 300 eur/rok, ak ide o štúdium v Európe alebo 1500 eur/rok, ak ide o štúdium mimo Európy</text:span></text:p>
          </table:table-cell>
          <table:covered-table-cell/>
        </table:table-row>
        <table:table-row table:style-name="Tabuľka2.1">
          <table:table-cell table:style-name="Tabuľka2.A1" office:value-type="string">
            <text:p text:style-name="P16"><text:span text:style-name="T2">Náklady na študijné pomôcky </text:span></text:p>
          </table:table-cell>
          <table:table-cell table:style-name="Tabuľka2.A1" table:number-columns-spanned="2" office:value-type="string">
            <text:p text:style-name="P7"><text:span text:style-name="T4">Max 200 eur/rok</text:span></text:p>
          </table:table-cell>
          <table:covered-table-cell/>
        </table:table-row>
        <table:table-row table:style-name="Tabuľka2.1">
          <table:table-cell table:style-name="Tabuľka2.A1" office:value-type="string">
            <text:p text:style-name="P16"><text:span text:style-name="T2">Náklady na zdravotné a cestovné poistenie </text:span></text:p>
          </table:table-cell>
          <table:table-cell table:style-name="Tabuľka2.A1" table:number-columns-spanned="2" office:value-type="string">
            <text:p text:style-name="P5"/>
          </table:table-cell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P16"><text:span text:style-name="T2">SPOLU</text:span></text:p>
          </table:table-cell>
          <table:covered-table-cell/>
          <table:table-cell table:style-name="Tabuľka2.A1" office:value-type="string">
            <text:p text:style-name="P5"/>
          </table:table-cell>
        </table:table-row>
        <table:table-row table:style-name="Tabuľka2.20">
          <table:table-cell table:style-name="Tabuľka2.A2" table:number-columns-spanned="3" office:value-type="string">
            <text:list xml:id="list29697054" text:continue-numbering="true" text:style-name="Outline">
              <text:list-item>
                <text:h text:style-name="P18" text:outline-level="2"><text:span text:style-name="T2">Vyjadrenie sa k sprístupneniu a spracovaniu údajov</text:span></text:h>
              </text:list-item>
            </text:list>
            <text:p text:style-name="P2"/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3" office:value-type="string">
            <text:p text:style-name="P9"><text:span text:style-name="T12">Ministerstvo školstva, vedy, výskumu a športu SR nesprístupňuje osobné údaje žiadateľov, ktorí nebudú pozvaní na osobný pohovor, ostatným ÚOŠS. V prípade, že súhlasíte so sprístupnením vašich údajov aj v tomto prípade, je potrebné na to udeliť osobitný súhlas. Neudelenie súhlasu nemá žiadny vplyv na výberový proces.</text:span></text:p>
            <text:p text:style-name="P11"/>
            <text:p text:style-name="P9"><text:span text:style-name="T12">Týmto v súlade s čl. 6 ods. 1 písm. a) nariadenia Európskeho parlamentu a Rady EÚ 2016/679 o ochrane fyzických osôb pri spracúvaní osobných údajov a o voľnom pohybe takýchto údajov, ktorým sa zrušuje smernica 95/46/ES (všeobecné nariadenie o ochrane údajov) udeľujem Ministerstvu školstva, vedy, výskumu a športu SR výslovný súhlas so spracovaním a sprístupnením mojich osobných údajov ostatným ÚOŠS, ktoré zverejnili pozície v rámci výzvy, v ktorej predkladám žiadosť, v rozsahu ich uvedenia v tejto žiadosti a v prílohách k žiadosti, za účelom informovania ma o možných pracovných pozíciách, či odborných stážach po dobu piatich rokov. </text:span><text:note text:id="ftn5" text:note-class="footnote"><text:note-citation>5</text:note-citation><text:note-body><text:p text:style-name="P23"><text:span text:style-name="footnote_20_reference"/> <text:span text:style-name="T9">V prípade súhlasu podpísať.</text:span></text:p></text:note-body></text:note><text:span text:style-name="T12"> </text:span></text:p>
            <text:p text:style-name="P11"/>
            <text:p text:style-name="P9"><text:span text:style-name="T12">V.......................................... dňa................................. <text:s text:c="7"/>..........................................................</text:span></text:p>
            <text:p text:style-name="P9"><text:span text:style-name="T11"><text:tab/><text:tab/><text:tab/><text:tab/><text:tab/><text:tab/><text:tab/></text:span><text:span text:style-name="T12"> <text:s text:c="3"/>podpis dotknutej osoby</text:span></text:p>
            <text:p text:style-name="P10"/>
          </table:table-cell>
          <table:covered-table-cell/>
          <table:covered-table-cell/>
        </table:table-row>
      </table:table>
      <text:p text:style-name="No_20_Spacing"/>
      <text:p text:style-name="No_20_Spacing"/>
      <text:p text:style-name="No_20_Spacing"><text:soft-page-break/></text:p>
      <text:p text:style-name="No_20_Spacing"/>
      <text:p text:style-name="No_20_Spacing"/>
      <text:p text:style-name="No_20_Spacing"/>
      <text:p text:style-name="No_20_Spacing"/>
      <text:p text:style-name="No_20_Spacing"/>
      <text:p text:style-name="P14"><text:span text:style-name="T13">OCHRANA OSOBNÝCH ÚDAJOV </text:span></text:p>
      <text:p text:style-name="P14"><text:span text:style-name="T13">INFORMÁCIE PRE DOTKNUTÉ OSOBY – UCHÁDZAČOV O ŠTIPENDIUM</text:span></text:p>
      <text:p text:style-name="P14"><text:span text:style-name="T13">MARTINA FILKA</text:span></text:p>
      <text:p text:style-name="P15"/>
      <text:p text:style-name="P4">V súlade s Nariadením Európskeho parlamentu a rady (EÚ) č. 2016/679 z 27. apríla 2016 o ochrane fyzických osôb pri spracúvaní osobných údajov a o voľnom pohybe takýchto údajov, ktorým sa zrušuje Smernica 95/46/ES (všeobecné nariadenie o ochrane údajov) Ministerstvo školstva, vedy, výskumu a športu Slovenskej republiky (ďalej aj len „MŠVVaŠ“) informuje dotknuté osoby – uchádzačov o štipendium Martina Filka na akademický rok 2020/2021 (ďalej len „štipendium“), o spracúvaní ich osobných údajov. </text:p>
      <text:p text:style-name="P4">MŠVVaŠ bude spracúvať osobné údaje uchádzačov o štipendium v rozsahu vyplnenej žiadosti, ktorej formulár je súčasťou výzvy. <text:s/></text:p>
      <text:p text:style-name="P12"><text:span text:style-name="T13">1.<text:tab/>Totožnosť a kontaktné údaje prevádzkovateľa</text:span></text:p>
      <text:p text:style-name="P12">MŠVVaŠ SR</text:p>
      <text:p text:style-name="P12">IČO: 00 164 381</text:p>
      <text:p text:style-name="P12">sídlo: Stromová ul. č. 1, 813 30 Bratislava</text:p>
      <text:p text:style-name="P12">webové sídlo: <text:a xlink:type="simple" xlink:href="http://www.minedu.sk" text:style-name="Internet_20_link" text:visited-style-name="Visited_20_Internet_20_Link">www.minedu.sk</text:a></text:p>
      <text:p text:style-name="P4"><text:span text:style-name="T13">2.<text:tab/>Kontaktné údaje zodpovednej osoby prevádzkovateľa</text:span></text:p>
      <text:p text:style-name="P4">Zodpovednú osobu MŠVVaŠ SR možno kontaktovať s otázkami týkajúcimi sa spracúvania osobných údajov dotknutých osôb a vo veci uplatňovania ich práv uvedených nižšie na e-mailovej adrese <text:a xlink:type="simple" xlink:href="mailto:zodpovednaosoba@minedu.sk" text:style-name="Internet_20_link" text:visited-style-name="Visited_20_Internet_20_Link">zodpovednaosoba@minedu.sk</text:a> alebo telefonicky na č.: +421 2 59 374 247.</text:p>
      <text:p text:style-name="P12"><text:span text:style-name="T13">3.<text:tab/>Práva účastníkov ako dotknutých osôb</text:span></text:p>
      <text:p text:style-name="P12">•<text:tab/>právo na prístup k osobným údajom, ktoré sa ich týkajú (vrátane práva na potvrdenie, či sú osobné údaje spracúvané),</text:p>
      <text:p text:style-name="P12">•<text:tab/>právo na opravu nesprávnych osobných údajov,</text:p>
      <text:p text:style-name="P12">•<text:tab/>právo na vymazanie (zabudnutie),</text:p>
      <text:p text:style-name="P12">•<text:tab/>právo na obmedzenie spracúvania údajov (osobné údaje sa uchovávajú, ale inak nespracúvajú okrem stanovených prípadov),</text:p>
      <text:p text:style-name="P12"><text:soft-page-break/>•<text:tab/>právo na prenosnosť údajov (poskytnutie inému prevádzkovateľovi, ak tomu nebránia žiadne právnou úpravou stanovené prekážky),</text:p>
      <text:p text:style-name="P12">•<text:tab/>právo podať sťažnosť na Úrad na ochranu osobných údajov Slovenskej republiky.</text:p>
      <text:p text:style-name="P4"><text:span text:style-name="T13">4.<text:tab/>Účel spracúvania osobných údajov</text:span></text:p>
      <text:p text:style-name="P4">Osobné údaje budú spracúvané na účely administrácie predložených žiadostí o štipendium, realizácie výberového procesu a uzavretie zmluvy s úspešnými uchádzačmi, ktorí sa stanú štipendistami. </text:p>
      <text:p text:style-name="P4"><text:span text:style-name="T13">5.<text:tab/>Právny základ </text:span></text:p>
      <text:p text:style-name="P4">a)<text:tab/>splnenie úlohy realizovanej vo verejnom záujme v súlade s návrhom grantového programu pre posilnenie analytických kapacít vo verejnej správe (ďalej len „grantový program“), schváleným 7. mája 2014 uznesením vlády SR č. 210/2014. Návrh na zmenu názvu grantového programu na Štipendium Martina Filka bol schválený 1. marca 2017 uznesením vlády SR č. 99/2017. Grantový program bol vytvorený v súlade s úlohou č. 108 Akčného plánu Národného programu reforiem Slovenskej republiky 2013 a je súčasne napĺňaním odporúčaní zlepšiť kvalitu verejnej administratívy vrátane posilnenia analytických kapacít kľúčových ministerstiev, ktoré vyplynuli pre Slovensko z júnového summitu Európskej rady 2013. Schéma grantového programu nadväzuje na grantový program Štipendium M. R. Štefánika realizovaný v rokoch 2006-2008, ako aj na jeho obnovenie v roku 2011; </text:p>
      <text:p text:style-name="P4">b)<text:tab/>plnenie zmluvy, ktorej zmluvnou stranou bude štipendista (úspešný uchádzač o štipendium) a na vykonanie opatrení pred uzatvorením tejto zmluvy. </text:p>
      <text:p text:style-name="P4"><text:span text:style-name="T13">6.<text:tab/>Kategória príjemcov</text:span></text:p>
      <text:p text:style-name="P4">Osobné údaje MŠVVaŠ SR v nevyhnutnom rozsahu poskytne externým hodnotiteľom a členom Komisie na posúdenie žiadostí o poskytnutie Štipendia Martina Filka. <text:s/></text:p>
      <text:p text:style-name="P4">Osobné údaje v rozsahu meno, priezvisko, informácia, či v minulosti úspešný uchádzač pracoval v štátnej správe, počet získaných bodov, budú zverejnené na webovom sídle MŠVVaŠ SR.</text:p>
      <text:p text:style-name="P4"><text:span text:style-name="T13">7.<text:tab/>Doba uchovávania osobných údajov / kritériá na jej určenie</text:span></text:p>
      <text:p text:style-name="P4">Osobné údaje budú uchovávané iba počas nevyhnutnej doby v súlade s podmienkami grantového programu, v prípade štipendistov, ktorí uzavreli s MŠVVaŠ SR zmluvu, do uplynutia premlčacích dôb na uplatnenie nárokov týkajúcich sa splácania pôžičky alebo do uplynutia doby viazanosti. <text:s/></text:p>
      <text:p text:style-name="P4">Osobné údaje uchádzačov, ktorým nebolo poskytnuté štipendium, budú uchovávané v súlade s registratúrnym poriadkom MŠVVaŠ SR počas piatich rokov odo dňa doručenia žiadosti.</text:p>
      <text:p text:style-name="P4"><text:soft-page-break/>Osobné údaje v rozsahu meno, priezvisko, informácia, či v minulosti úspešný uchádzač pracoval v štátnej správe, počet získaných bodov, budú zverejnené na webovom sídle MŠVVaŠ SR počas trvania grantového program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end" style:justify-single-word="false"/>
      <style:text-properties style:font-name="Arial1" fo:language="en" fo:country="US" style:language-asian="en" style:country-asian="US" style:font-name-complex="Arial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-asian="Times New Roman1" style:font-name-complex="Times New Roman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heckbox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Arial1" fo:font-size="9.5pt" style:font-size-asian="9.5pt" style:language-asian="sk" style:country-asian="SK" style:font-name-complex="Arial2" style:font-size-complex="9.5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Calibri1" style:font-size-complex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start" style:justify-single-word="false"/>
      <style:text-properties fo:color="#4f81bd" style:font-name="Cambria" fo:font-size="12pt" fo:letter-spacing="0.026cm" fo:font-style="italic" style:font-size-asian="12pt" style:language-asian="sk" style:country-asian="SK" style:font-style-asian="italic" style:font-name-complex="F" style:font-size-complex="12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="100%" fo:margin-left="0cm" fo:margin-right="0cm" fo:margin-top="0cm" fo:margin-bottom="0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2pt" style:font-size-asian="12pt" style:language-asian="de" style:country-asian="DE" style:font-size-complex="12pt"/>
    </style:style>
    <style:style style:name="Zmluva_20_články_20_I" style:display-name="Zmluva články I" style:family="paragraph" style:parent-style-name="Text_20_body_20_indent" style:default-outline-level="2" style:list-style-name="Outline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.212cm" fo:line-height="100%" fo:text-indent="0cm" style:auto-text-indent="false"/>
      <style:text-properties style:font-name="Times New Roman" fo:font-size="12pt" style:font-size-asian="12pt" style:language-asian="de" style:country-asian="DE" style:font-size-complex="12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3_20_Char" style:display-name="Nadpis 3 Char" style:family="text" style:parent-style-name="Default_20_Paragraph_20_Font">
      <style:text-properties fo:color="#4f81bd" style:font-name="Cambria" fo:font-weight="bold" style:font-weight-asian="bold" style:font-name-complex="Times New Roman1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Hlavička_20_Char" style:display-name="Hlavička Char" style:family="text" style:parent-style-name="Default_20_Paragraph_20_Font">
      <style:text-properties style:font-name-asian="Times New Roman1" style:font-name-complex="Times New Roman1"/>
    </style:style>
    <style:style style:name="Päta_20_Char" style:display-name="Päta Char" style:family="text" style:parent-style-name="Default_20_Paragraph_20_Font">
      <style:text-properties style:font-name-asian="Times New Roman1" style:font-name-complex="Times New Roman1"/>
    </style:style>
    <style:style style:name="apple-converted-space" style:family="text" style:parent-style-name="Default_20_Paragraph_20_Font">
      <style:text-properties style:font-name-complex="Times New Roman1"/>
    </style:style>
    <style:style style:name="Citácia_20_Char" style:display-name="Citácia Char" style:family="text" style:parent-style-name="Default_20_Paragraph_20_Font">
      <style:text-properties fo:color="#000000" fo:font-style="italic" style:font-name-asian="Times New Roman1" style:font-style-asian="italic" style:font-name-complex="Times New Roman1" style:font-style-complex="italic"/>
    </style:style>
    <style:style style:name="Základný_20_text_20_Char" style:display-name="Základný text Char" style:family="text" style:parent-style-name="Default_20_Paragraph_20_Font">
      <style:text-properties style:font-name="Arial1" fo:language="en" fo:country="US" style:language-asian="en" style:country-asian="US" style:font-name-complex="Arial2"/>
    </style:style>
    <style:style style:name="Základný_20_text_20_Char1" style:display-name="Základný text Char1" style:family="text" style:parent-style-name="Default_20_Paragraph_20_Font">
      <style:text-properties style:font-name-asian="Times New Roman1" style:font-name-complex="Times New Roman1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odtitul_20_Char" style:display-name="Podtitul Char" style:family="text" style:parent-style-name="Default_20_Paragraph_20_Font">
      <style:text-properties fo:color="#4f81bd" style:font-name="Cambria" fo:font-size="12pt" fo:letter-spacing="0.026cm" fo:font-style="italic" style:font-size-asian="12pt" style:language-asian="sk" style:country-asian="SK" style:font-style-asian="italic" style:font-name-complex="F" style:font-size-complex="12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name-asian="Times New Roman1" style:font-size-asian="10pt" style:font-name-complex="Times New Roman1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Zarážka_20_základného_20_textu_20_Char" style:display-name="Zarážka základného textu Char" style:family="text" style:parent-style-name="Default_20_Paragraph_20_Fon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weight="bold" style:font-weight-asian="bold" style:font-name-complex="Times New Roman1"/>
    </style:style>
    <style:style style:name="ListLabel_20_4" style:display-name="ListLabel 4" style:family="text">
      <style:text-properties fo:font-size="11pt" style:font-name-asian="Times New Roman1" style:font-size-asian="11pt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 style:font-name-complex="Times New Roman1"/>
    </style:style>
    <style:style style:name="ListLabel_20_9" style:display-name="ListLabel 9" style:family="text">
      <style:text-properties fo:font-size="11pt" style:font-name-asian="Times New Roman1" style:font-size-asian="11pt" style:font-name-complex="Times New Roman1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name-complex="Calibri1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outline-level-style>
      <text:outline-level-style text:level="2" style:num-prefix="1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1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1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1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ajčovičová Zuzana</meta:initial-creator>
    <dc:creator>Home</dc:creator>
    <meta:editing-cycles>3</meta:editing-cycles>
    <meta:print-date>2020-03-05T07:26:00</meta:print-date>
    <meta:creation-date>2020-03-22T10:52:00</meta:creation-date>
    <dc:date>2020-03-22T10:54:00</dc:date>
    <meta:editing-duration>PT2S</meta:editing-duration>
    <meta:generator>OpenOffice/4.1.0$Win32 OpenOffice.org_project/410m18$Build-9764</meta:generator>
    <meta:document-statistic meta:table-count="2" meta:image-count="0" meta:object-count="0" meta:page-count="5" meta:paragraph-count="94" meta:word-count="1069" meta:character-count="76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